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6895in"/>
    </style:style>
    <style:style style:name="TableColumn3" style:family="table-column">
      <style:table-column-properties style:column-width="0.2263in"/>
    </style:style>
    <style:style style:name="TableColumn4" style:family="table-column">
      <style:table-column-properties style:column-width="0.2263in"/>
    </style:style>
    <style:style style:name="Table1" style:family="table" style:master-page-name="MP0">
      <style:table-properties style:width="8.1423in" fo:margin-left="-0.3062in" table:align="left"/>
    </style:style>
    <style:style style:name="TableRow5" style:family="table-row">
      <style:table-row-properties style:min-row-height="1.0701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Βασικό" style:family="paragraph">
      <style:paragraph-properties fo:break-before="page" fo:margin-top="0.0833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Βασικό" style:family="paragraph">
      <style:paragraph-properties fo:margin-top="0.0833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Βασικό" style:family="paragraph">
      <style:paragraph-properties fo:margin-top="0.0833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Βασικό" style:family="paragraph">
      <style:paragraph-properties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Βασικό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Βασικό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" style:parent-style-name="Βασικό" style:family="paragraph">
      <style:paragraph-properties fo:text-align="center" fo:margin-top="0.0833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Βασικό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Βασικό" style:family="paragraph">
      <style:paragraph-properties fo:margin-top="0.0833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1.7673in" style:use-optimal-column-width="false"/>
    </style:style>
    <style:style style:name="TableColumn26" style:family="table-column">
      <style:table-column-properties style:column-width="1.5743in" style:use-optimal-column-width="false"/>
    </style:style>
    <style:style style:name="TableColumn27" style:family="table-column">
      <style:table-column-properties style:column-width="1.0819in" style:use-optimal-column-width="false"/>
    </style:style>
    <style:style style:name="TableColumn28" style:family="table-column">
      <style:table-column-properties style:column-width="1.0819in" style:use-optimal-column-width="false"/>
    </style:style>
    <style:style style:name="TableColumn29" style:family="table-column">
      <style:table-column-properties style:column-width="0.9562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4" style:family="table">
      <style:table-properties style:width="6.4895in" fo:margin-left="0in" table:align="left"/>
    </style:style>
    <style:style style:name="TableRow31" style:family="table-row">
      <style:table-row-properties style:min-row-height="0.7673in" style:use-optimal-row-height="false"/>
    </style:style>
    <style:style style:name="TableCell3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5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weight="bold" style:font-weight-asian="bold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45" style:family="table-row">
      <style:table-row-properties style:min-row-height="1.1569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Βασικό" style:family="paragraph">
      <style:paragraph-properties fo:text-align="start" fo:margin-top="0.0833in" fo:margin-bottom="0in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Βασικό" style:family="paragraph">
      <style:paragraph-properties fo:text-align="start" fo:margin-top="0.0833in" fo:margin-bottom="0in"/>
      <style:text-properties style:font-name="Times New Roman" style:font-name-complex="Times New Roman"/>
    </style:style>
    <style:style style:name="P57" style:parent-style-name="Βασικό" style:family="paragraph">
      <style:paragraph-properties fo:text-align="start" fo:margin-top="0.0833in" fo:margin-bottom="0in"/>
    </style:style>
    <style:style style:name="T58" style:parent-style-name="Προεπιλεγμένηγραμματοσειρά" style:family="text">
      <style:text-properties style:font-name="Times New Roman" style:font-name-complex="Times New Roman"/>
    </style:style>
    <style:style style:name="T59" style:parent-style-name="Προεπιλεγμένηγραμματοσειρά" style:family="text">
      <style:text-properties style:font-name="Times New Roman" style:font-name-complex="Times New Roman" fo:language="en" fo:country="US"/>
    </style:style>
    <style:style style:name="P60" style:parent-style-name="Βασικό" style:family="paragraph">
      <style:paragraph-properties fo:text-align="start" fo:margin-top="0.0833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Βασικό" style:family="paragraph">
      <style:paragraph-properties fo:text-align="start" fo:margin-top="0.0833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/>
    </style:style>
    <style:style style:name="P64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/>
    </style:style>
    <style:style style:name="P65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/>
    </style:style>
    <style:style style:name="P66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/>
    </style:style>
    <style:style style:name="P67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/>
    </style:style>
    <style:style style:name="P68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/>
    </style:style>
    <style:style style:name="P69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Βασικό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Βασικό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6" style:family="table-row">
      <style:table-row-properties style:min-row-height="0.184in" style:use-optimal-row-height="false"/>
    </style:style>
    <style:style style:name="TableCell7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" style:family="table-row">
      <style:table-row-properties style:min-row-height="0.184in" style:use-optimal-row-height="false"/>
    </style:style>
    <style:style style:name="TableCell80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81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" style:family="table-row">
      <style:table-row-properties style:min-row-height="0.1944in" style:use-optimal-row-height="false"/>
    </style:style>
    <style:style style:name="TableCell83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margin-top="0.0833in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Βασικό" style:family="paragraph">
      <style:paragraph-properties>
        <style:tab-stops>
          <style:tab-stop style:type="left" style:position="5.2347in"/>
        </style:tab-stops>
      </style:paragraph-properties>
    </style:style>
    <style:style style:name="P86" style:parent-style-name="Βασικό" style:family="paragraph">
      <style:paragraph-properties style:text-autospace="none"/>
      <style:text-properties fo:font-weight="bold" style:font-weight-asian="bold" style:font-weight-complex="bold"/>
    </style:style>
    <style:style style:name="P87" style:parent-style-name="Βασικό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41635652"/></text:p>
            <text:p text:style-name="P8"/>
            <text:p text:style-name="P9"/>
            <text:p text:style-name="P10"/>
          </table:table-cell>
          <table:table-cell table:style-name="TableCell11"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/>
            <text:p text:style-name="P18"/>
            <text:p text:style-name="P19"/>
            <text:p text:style-name="P20"/>
          </table:table-cell>
        </table:table-row>
      </table:table>
      <text:p text:style-name="P21"><text:bookmark-end text:name="_Hlk41635652"/>ΠΑΡΑΡΤΗΜΑ Β</text:p>
      <text:p text:style-name="P22">ΕΝΤΥΠΟ ΟΙΚΟΝΟΜΙΚΗΣ ΠΡΟΣΦΟΡΑΣ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ΟΝΟΜΑΣΙΑ</text:p>
          </table:table-cell>
          <table:table-cell table:style-name="TableCell34">
            <text:p text:style-name="P35">ΠΡΟΔΙΑΓΡΑΦΕΣ</text:p>
          </table:table-cell>
          <table:table-cell table:style-name="TableCell36">
            <text:p text:style-name="P37">ΤΕΜΑΧΙΑ</text:p>
            <text:p text:style-name="P38">10.000</text:p>
          </table:table-cell>
          <table:table-cell table:style-name="TableCell39">
            <text:p text:style-name="P40">ΤΙΜΗ (μονάδος χωρίς ΦΠΑ)</text:p>
          </table:table-cell>
          <table:table-cell table:style-name="TableCell41">
            <text:p text:style-name="P42">ΣΥΝΟΛΟ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>Εκτύπωση(γραφιστική επιμέλεια + εκτύπωση ενημερωτικού εντύπου) σε πέντε (5) γλώσσες:</text:p>
            <text:p text:style-name="P50"><text:s/>ελληνικά, αγγλικά, γαλλικά, βουλγάρικα, ρουμάνικα</text:p>
            <text:p text:style-name="P51"/>
            <text:p text:style-name="P52"/>
            <text:p text:style-name="P53"/>
          </table:table-cell>
          <table:table-cell table:style-name="TableCell54">
            <text:p text:style-name="P55">- <text:s/>Έντυπο 2 όψεων</text:p>
            <text:p text:style-name="P56">- Δίπλωμα</text:p>
            <text:p text:style-name="P57"><text:span text:style-name="T58">- Χαρτί 150<text:s/></text:span><text:span text:style-name="T59">velvet</text:span></text:p>
            <text:p text:style-name="P60">- Διαστάσεις Α4</text:p>
            <text:p text:style-name="P61">- Χρώματα 4</text:p>
          </table:table-cell>
          <table:table-cell table:style-name="TableCell62">
            <text:p text:style-name="P63"/>
            <text:p text:style-name="P64"><text:s/>-Ελληνικά 2.000τμχ</text:p>
            <text:p text:style-name="P65">-Αγγλικά 2.000τμχ</text:p>
            <text:p text:style-name="P66">-Γαλλικά 2.000τμχ.</text:p>
            <text:p text:style-name="P67">-Βουλγαρικά 2.000τμχ.</text:p>
            <text:p text:style-name="P68">-Ρουμανικά</text:p>
            <text:p text:style-name="P69">2.000τμχ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6">
            <text:p text:style-name="P78">ΣΥΝΟΛΟ ΧΩΡΙΣ ΦΠ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Φ.Π.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ΣΥΝΟΛΟ ΜΕ Φ.Π.Α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Βασικό"/>
      <text:p text:style-name="P85"/>
      <text:p text:style-name="P86"/>
      <text:p text:style-name="Βασικό"/>
      <text:p text:style-name="P87">8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text-align="justify" fo:margin-bottom="0.002in" fo:line-height="100%" fo:margin-left="0.0819in" fo:margin-right="0.0013in" fo:text-indent="-0.0069in">
        <style:tab-stops/>
      </style:paragraph-properties>
      <style:text-properties style:font-name="Tahoma" style:font-name-asian="Tahoma" style:font-name-complex="Tahoma" fo:color="#000000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ΤΜ.ΟΙΚΟΝΟΜΙΚΟΥ_2</meta:initial-creator>
    <dc:creator>ΤΜ.ΟΙΚΟΝΟΜΙΚΟΥ_2</dc:creator>
    <meta:creation-date>2021-07-14T08:37:00Z</meta:creation-date>
    <dc:date>2021-07-14T08:37:00Z</dc:date>
    <meta:template xlink:href="Normal" xlink:type="simple"/>
    <meta:editing-cycles>1</meta:editing-cycles>
    <meta:editing-duration>PT0S</meta:editing-duration>
    <meta:document-statistic meta:page-count="1" meta:paragraph-count="1" meta:word-count="77" meta:character-count="496" meta:row-count="3" meta:non-whitespace-character-count="420"/>
  </office:meta>
</office:document-meta>
</file>