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Βασικό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3" style:family="table">
      <style:table-properties style:width="5.9062in" fo:margin-left="0.4687in" table:align="left"/>
    </style:style>
    <style:style style:name="TableRow9" style:family="table-row">
      <style:table-row-properties style:min-row-height="0.2597in" style:use-optimal-row-height="false"/>
    </style:style>
    <style:style style:name="TableCell1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1" style:parent-style-name="Βασικό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3" style:parent-style-name="Βασικό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" style:parent-style-name="Βασικό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" style:parent-style-name="Βασικό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" style:parent-style-name="Βασικό" style:family="paragraph">
      <style:paragraph-properties fo:text-align="center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Row20" style:family="table-row">
      <style:table-row-properties style:min-row-height="3.61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23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24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25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26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27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28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29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32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33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34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35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36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37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42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43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P44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47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49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52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54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55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56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57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63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65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66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67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71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72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73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74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75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76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79" style:family="table-row">
      <style:table-row-properties style:min-row-height="0.577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2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3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4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5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6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7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8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91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92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93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94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95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96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99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00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101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P103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106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108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111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113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114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115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116" style:parent-style-name="Προεπιλεγμένηγραμματοσειρά" style:family="text">
      <style:text-properties style:font-name="Calibri" style:font-name-asian="Calibri" style:font-name-complex="Times New Roman" fo:color="#FF0000" fo:font-size="10pt" style:font-size-asian="10pt" style:font-size-complex="10pt"/>
    </style:style>
    <style:style style:name="T117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18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19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123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124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125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126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P127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128" style:parent-style-name="Προεπιλεγμένηγραμματοσειρά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129" style:parent-style-name="Βασικό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32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33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34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35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36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37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38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41" style:family="table-row">
      <style:table-row-properties style:min-row-height="0.183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48" style:family="table-row">
      <style:table-row-properties style:min-row-height="0.198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>ΠΑΡΑΡΤΗΜΑ Β</text:p>
      <text:p text:style-name="P2">ΕΝΤΥΠΟ ΟΙΚΟΝΟΜΙΚΗΣ ΠΡΟΣΦΟΡΑ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α/α</text:p>
          </table:table-cell>
          <table:table-cell table:style-name="TableCell12">
            <text:p text:style-name="P13">ΟΝΟΜΑΣΙΑ</text:p>
          </table:table-cell>
          <table:table-cell table:style-name="TableCell14">
            <text:p text:style-name="P15">ΠΡΟΔΙΑΓΡΑΦΕΣ</text:p>
          </table:table-cell>
          <table:table-cell table:style-name="TableCell16">
            <text:p text:style-name="P17">ΤΕΜΑΧΙΑ</text:p>
          </table:table-cell>
          <table:table-cell table:style-name="TableCell18">
            <text:p text:style-name="P19">ΣΥΝΟΛΟ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1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>Εκτύπωση (γραφιστική επιμέλεια + εκτύπωση) Εγχειριδίου Περιγραφής Εθνικού Μηχανισμού Αναφοράς</text:p>
            <text:p text:style-name="P37">στην ελληνική γλώσσα</text:p>
          </table:table-cell>
          <table:table-cell table:style-name="TableCell38">
            <text:p text:style-name="P39"/>
            <text:p text:style-name="Βασικό"><text:span text:style-name="T40">-Διαστάσεις: 21</text:span><text:span text:style-name="T41">cm</text:span><text:span text:style-name="T42">*28</text:span><text:span text:style-name="T43">cm</text:span></text:p>
            <text:p text:style-name="P44"><text:s/>-Σελίδες: 100</text:p>
            <text:p text:style-name="Βασικό"><text:span text:style-name="T45">- Σώμα σε χαρτί: 115</text:span><text:span text:style-name="T46">gsm</text:span><text:span text:style-name="T47"><text:s/></text:span><text:span text:style-name="T48">velvet</text:span><text:span text:style-name="T49"><text:s/>τριπλής επίχρισης</text:span></text:p>
            <text:p text:style-name="Βασικό"><text:span text:style-name="T50">-Εξώφυλλο-Οπισθόφυλλο: 350</text:span><text:span text:style-name="T51">gsm</text:span><text:span text:style-name="T52"><text:s/></text:span><text:span text:style-name="T53">velvet</text:span><text:span text:style-name="T54"><text:s/>τριπλής επίχρισης με ματ πλαστικοποίηση</text:span></text:p>
            <text:p text:style-name="P55">-Εκτύπωση: 4 χρώματα</text:p>
            <text:p text:style-name="P56">-Βιβλιοδεσία: ραφτο-κολλητό</text:p>
            <text:p text:style-name="P57">-Θήκη: κολλημένη, στο εσωτερικό του οπισθόφυλλου, ύψους 8εκ. με καμπύλη στην ελεύθερη πλευρά</text:p>
            <text:p text:style-name="Βασικό"><text:span text:style-name="T58">-</text:span><text:span text:style-name="T59">Ένθετο στην ελληνική γλώσσα</text:span><text:span text:style-name="T60">:</text:span></text:p>
            <text:p text:style-name="Βασικό"><text:span text:style-name="T61">-Διαστάσεις: 17</text:span><text:span text:style-name="T62">cm</text:span><text:span text:style-name="T63">*24</text:span><text:span text:style-name="T64">cm</text:span><text:span text:style-name="T65"><text:s/></text:span></text:p>
            <text:p text:style-name="P66">-Σελίδες: 14</text:p>
            <text:p text:style-name="P67">-Χαρτί: γραφής</text:p>
            <text:p text:style-name="Βασικό"><text:span text:style-name="T68">-Βιβλιοδεσία: καρφίτσα</text:span>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1.70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2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Εκτύπωση (γραφιστική επιμέλεια + εκτύπωση) Εγχειριδίου Περιγραφής Εθνικού Μηχανισμού Αναφοράς</text:p>
            <text:p text:style-name="P96">στην αγγλική γλώσσα</text:p>
          </table:table-cell>
          <table:table-cell table:style-name="TableCell97">
            <text:p text:style-name="P98"/>
            <text:p text:style-name="Βασικό"><text:span text:style-name="T99">-Διαστάσεις: 21</text:span><text:span text:style-name="T100">cm</text:span><text:span text:style-name="T101">*28</text:span><text:span text:style-name="T102">cm</text:span></text:p>
            <text:p text:style-name="P103"><text:s/>-Σελίδες: 100</text:p>
            <text:p text:style-name="Βασικό"><text:span text:style-name="T104">- Σώμα σε χαρτί: 115</text:span><text:span text:style-name="T105">gsm</text:span><text:span text:style-name="T106"><text:s/></text:span><text:span text:style-name="T107">velvet</text:span><text:span text:style-name="T108"><text:s/>τριπλής επίχρισης</text:span></text:p>
            <text:p text:style-name="Βασικό"><text:span text:style-name="T109">-Εξώφυλλο-Οπισθόφυλλο: 350</text:span><text:span text:style-name="T110">gsm</text:span><text:span text:style-name="T111"><text:s/></text:span><text:span text:style-name="T112">velvet</text:span><text:span text:style-name="T113"><text:s/>τριπλής επίχρισης με ματ πλαστικοποίηση</text:span></text:p>
            <text:p text:style-name="P114">-Εκτύπωση: 4 χρώματα</text:p>
            <text:p text:style-name="P115">-Βιβλιοδεσία: ραφτο-κολλητό</text:p>
            <text:p text:style-name="Βασικό"><text:span text:style-name="T116">-</text:span><text:span text:style-name="T117">Θήκη: κολλημένη, στο εσωτερικό του οπισθόφυλλου, ύψους 8εκ. με καμπύλη στην ελεύθερη πλευρά</text:span></text:p>
            <text:p text:style-name="Βασικό"><text:span text:style-name="T118">-</text:span><text:span text:style-name="T119">Ένθετο στην αγγλική γλώσσα</text:span><text:span text:style-name="T120">:</text:span></text:p>
            <text:p text:style-name="Βασικό"><text:span text:style-name="T121">-Διαστάσεις: 17</text:span><text:span text:style-name="T122">cm</text:span><text:span text:style-name="T123">*24</text:span><text:span text:style-name="T124">cm</text:span><text:span text:style-name="T125"><text:s/></text:span></text:p>
            <text:p text:style-name="P126">-Σελίδες: 14</text:p>
            <text:p text:style-name="P127">-Χαρτί: γραφής</text:p>
            <text:p text:style-name="Βασικό"><text:span text:style-name="T128">-Βιβλιοδεσία: καρφίτσα</text:span></text:p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3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Σύνολο Προϋπολογισθείσας Δαπάνης χωρίς ΦΠΑ</text:p>
          </table:table-cell>
          <table:covered-table-cell/>
          <table:covered-table-cell/>
          <table:table-cell table:style-name="TableCell144">
            <text:p text:style-name="P145"><text:s text:c="23"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 text:c="2"/>Σύνολο Προϋπολογισθείσας Δαπάνης με ΦΠΑ 24%</text:p>
          </table:table-cell>
          <table:covered-table-cell/>
          <table:covered-table-cell/>
          <table:table-cell table:style-name="TableCell151">
            <text:p text:style-name="P152"><text:s text:c="23"/></text:p>
          </table:table-cell>
          <table:table-cell table:style-name="TableCell153">
            <text:p text:style-name="P154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02in" fo:line-height="100%" fo:margin-left="0.0819in" fo:margin-right="0.0013in" fo:text-indent="-0.0069in">
        <style:tab-stops/>
      </style:paragraph-properties>
      <style:text-properties style:font-name="Tahoma" style:font-name-asian="Tahoma" style:font-name-complex="Tahoma" fo:color="#000000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ΤΜ.ΟΙΚΟΝΟΜΙΚΟΥ_2</meta:initial-creator>
    <dc:creator>ΤΜ.ΟΙΚΟΝΟΜΙΚΟΥ_2</dc:creator>
    <meta:creation-date>2021-07-14T08:56:00Z</meta:creation-date>
    <dc:date>2021-07-14T08:56:00Z</dc:date>
    <meta:template xlink:href="Normal" xlink:type="simple"/>
    <meta:editing-cycles>1</meta:editing-cycles>
    <meta:editing-duration>PT0S</meta:editing-duration>
    <meta:document-statistic meta:page-count="1" meta:paragraph-count="2" meta:word-count="208" meta:character-count="1331" meta:row-count="9" meta:non-whitespace-character-count="1125"/>
  </office:meta>
</office:document-meta>
</file>